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1954 verleende vergunning voor het bouwen van een schuur op de regionale waterkering nabij verloreneind 1 in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7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7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17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1954 verleende vergunning voor het bouwen van een schuur op de regionale waterkering nabij verloreneind 1 in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4177</meta:user-defined>
    <meta:user-defined meta:name="OVERHEIDop.WsbID/DC.identifier">wsb-2019-4177</meta:user-defined>
    <meta:user-defined meta:name="OVERHEID.TaxonomieBeleidsagenda/OVERHEID.category">Ruimte en infrastructuur | Organisatie en beleid</meta:user-defined>
    <meta:user-defined meta:name="DCTERMS.abstract">het bouwen van een schuur op de regionale waterkering nabij verloreneind 1 in Westbeems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4GC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71.624 505838.496</meta:user-defined>
    <meta:user-defined meta:name="OVERHEIDop.versieInformatie"/>
  </office:meta>
</office:document-meta>
</file>