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1945 verleende vergunning voor het maken van een afmeerconstructie tegenover Geestersingel 3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7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7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7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1945 verleende vergunning voor het maken van een afmeerconstructie tegenover Geestersingel 31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176</meta:user-defined>
    <meta:user-defined meta:name="OVERHEIDop.WsbID/DC.identifier">wsb-2019-4176</meta:user-defined>
    <meta:user-defined meta:name="OVERHEID.TaxonomieBeleidsagenda/OVERHEID.category">Ruimte en infrastructuur | Organisatie en beleid</meta:user-defined>
    <meta:user-defined meta:name="DCTERMS.abstract">het maken van een afmeerconstructie tegenover Geestersingel 31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5BA 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366.64 516536.3</meta:user-defined>
    <meta:user-defined meta:name="OVERHEIDop.versieInformatie"/>
  </office:meta>
</office:document-meta>
</file>