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1931 verleende vergunning voor het plaatsen van een damwand/beschoeiing bij Klipper 32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7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7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7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1931 verleende vergunning voor het plaatsen van een damwand/beschoeiing bij Klipper 32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174</meta:user-defined>
    <meta:user-defined meta:name="OVERHEIDop.WsbID/DC.identifier">wsb-2019-4174</meta:user-defined>
    <meta:user-defined meta:name="OVERHEID.TaxonomieBeleidsagenda/OVERHEID.category">Ruimte en infrastructuur | Organisatie en beleid</meta:user-defined>
    <meta:user-defined meta:name="DCTERMS.abstract">het plaatsen van een damwand/beschoeiing bij Klipper 32 in De Rij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70.156 508035.616</meta:user-defined>
    <meta:user-defined meta:name="OVERHEIDop.versieInformatie"/>
  </office:meta>
</office:document-meta>
</file>