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6698 Schijndel, Gemonde,   Dennensteeg, DO242: plaatsen schotbalken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7 april 2019 het besluit   betreffende projectplan "346698   Schijndel, Gemonde, Dennensteeg, DO242: plaatsen schotbalken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Schijndel (Gemonde) ter hoogte van   Dennensteeg, ligt watergang DO242. In het traject Vogelenzang ‑ Gestelseweg   zijn momenteel geen mogelijkheden om water te reguleren en te conserveren.   Waterschap De Dommel is voornemens om een schotbalkenstuw te plaatsen om   water langer vast te houden met als doel water te conserveren.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asper Krem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6698 Schijndel, Gemonde,   Dennensteeg, DO242: plaatsen schotbalken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173</meta:user-defined>
    <meta:user-defined meta:name="OVERHEIDop.WsbID/DC.identifier">wsb-2019-417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 346698|exb-2019-18831</meta:user-defined>
    <meta:user-defined meta:name="OVERHEIDop.externeBijlage">Besluit microprojectplan 346698 ondertekend|exb-2019-18832</meta:user-defined>
    <meta:user-defined meta:name="OVERHEIDop.versieInformatie"/>
  </office:meta>
</office:document-meta>
</file>