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46730 Gemeente Reusel,   Laarakkerdijk, NE‑6.1 schotbalkstuw plaatsen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17 april 2019 het besluit   betreffende projectplan "346730 Gemeente Reusel,   Laarakkerdijk, NE‑6.1 schotbalkstuw plaatsen" vastgesteld. </text:p>
                    <text:p text:style-name="table_al">Dit   projectplan houdt onder meer het volgende in:</text:p>
                    <text:p text:style-name="table_al">    </text:p>
                    <text:p text:style-name="table_al">Waterschap   De Dommel heeft als beheerder van het oppervlaktewater de taak om de functie   van watergangen en daarin aanwezige kunstwerken in stand te houden. Dit doen   we door (bestaande) watergangen en kunstwerken zo effectief en efficiënt   mogelijk te beheren, te onderhouden en in te richten, zodat deze (gaan)   voldoen aan de gestelde doelen. In de gemeente Reusel ter hoogte van de   Laarakkerdijk , ligt watergang bekend onder nummer NE‑6.1. Op het traject van   de NE‑6.1 zijn geen mogelijkheden om water te conserveren. Waterschap De   Dommel is daarom voornemens om een schotbalkstuw te plaatsen om water langer   vast te houden met als doel water te conserveren.</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Wim Cardinaal,   telefoonnummer (0411) 618 618.</text:p>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7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7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7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346730 Gemeente Reusel,   Laarakkerdijk, NE‑6.1 schotbalkstuw plaat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172</meta:user-defined>
    <meta:user-defined meta:name="OVERHEIDop.WsbID/DC.identifier">wsb-2019-4172</meta:user-defined>
    <meta:user-defined meta:name="OVERHEID.TaxonomieBeleidsagenda/OVERHEID.category">Natuur en milieu | Organisatie en beleid</meta:user-defined>
    <meta:user-defined meta:name="OVERHEID.Gemeente/DC.spatial">Reusel-De Mi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Projectplan microproject 346730.pdf|exb-2019-18829</meta:user-defined>
    <meta:user-defined meta:name="OVERHEIDop.externeBijlage">Besluit microprojectplan 346730 ondertekend|exb-2019-18830</meta:user-defined>
    <meta:user-defined meta:name="OVERHEIDop.versieInformatie"/>
  </office:meta>
</office:document-meta>
</file>