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46733 Gemeente Reusel,   Laarakkerdijk, NE‑7; verplaatsen van een schotbalkstuw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17 april 2019 het besluit   betreffende projectplan "346733 Gemeente Reusel,   Laarakkerdijk, NE‑7; verplaatsen van een schotbalkstuw"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de (bestaande ) watergangen en kunstwerken zo effectief en efficiënt   mogelijk te beheren, te onderhouden en in te richten, zodat deze (gaan )   voldoen aan de gestelde doelen. In de gemeente Reusel ter hoogte van de   Laarakkerdijk ligt watergang NE‑7. In deze watergang staat momenteel een   schotbalkstuw om water te conserveren. Waterschap De Dommel is voornemens om   deze stuw op verzoek van aangelande te verplaatsen binnen de dezelfde   watergang om daarmee het effect van deze stuw beter te benutten.</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Wim Cardinaal,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46733 Gemeente Reusel,   Laarakkerdijk, NE‑7; verplaatsen van een schotbalkstuw</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171</meta:user-defined>
    <meta:user-defined meta:name="OVERHEIDop.WsbID/DC.identifier">wsb-2019-4171</meta:user-defined>
    <meta:user-defined meta:name="OVERHEID.TaxonomieBeleidsagenda/OVERHEID.category">Natuur en milieu | Organisatie en beleid</meta:user-defined>
    <meta:user-defined meta:name="OVERHEID.Gemeente/DC.spatial">Reusel-De Mi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Projectplan microproject 346733|exb-2019-18827</meta:user-defined>
    <meta:user-defined meta:name="OVERHEIDop.externeBijlage">Besluit microprojectplan 346733 ondertekend|exb-2019-18828</meta:user-defined>
    <meta:user-defined meta:name="OVERHEIDop.versieInformatie"/>
  </office:meta>
</office:document-meta>
</file>