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opiniërend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17 april 2019 om 15.00 uur vindt in het kantoor van Waterschap Limburg te Roermond (Maria Theresialaan 99) een openbare opiniërende vergadering plaats van het algemeen bestuur.</text:p>
            <text:p text:style-name="common-al"/>
            <text:p text:style-name="common-al">Agenda</text:p>
            <text:p text:style-name="common-al">1 Algemeen</text:p>
            <text:p text:style-name="common-al">1.1 Opening, vaststelling agenda en mededelingen</text:p>
            <text:p text:style-name="common-al">1.2 Spreekrecht toehoorders</text:p>
            <text:p text:style-name="common-al">1.3a Concept-besluitenlijst openbare vergadering commissie Waterkeringen &amp; Bestuur en Organisatie van 20 februari 2019</text:p>
            <text:p text:style-name="common-al">1.3b Lijst van openstaande vragen en acties uit de commissie Waterkeringen &amp; Bestuur en Organisatie (bijlage)</text:p>
            <text:p text:style-name="common-al">1.4a Concept-besluitenlijst openbare vergadering commissie Watersysteem, Zuiveren en Waterketen van 20 februari 2019 (bijlage)</text:p>
            <text:p text:style-name="common-al">1.4b Lijst van openstaande vragen en acties uit de commissie Watersysteem, Zuiveren en Waterketen (bijlage)</text:p>
            <text:p text:style-name="common-al">2 Opiniërend</text:p>
            <text:p text:style-name="common-al">2.1 Zienswijze op begrotingswijziging 2019 en ontwerp begroting 2020 van Het Waterschapshuis (bijlage)</text:p>
            <text:p text:style-name="common-al">2.2 Nota van uitgangspunten bij onderhoudscontracten (bijlage)</text:p>
            <text:p text:style-name="common-al">3 Overig</text:p>
            <text:p text:style-name="common-al">3.1 Rondvraag en sluiting</text:p>
            <text:p text:style-name="common-al"/>
            <text:p text:style-name="common-al">De vergaderstukken liggen tot en met woensdag 17 april 2019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text:p>
            <text:p text:style-name="common-al">Wilt u van het spreekrecht gebruik maken? Meldt dit uiterlijk 24 uur voor aanvang van de vergadering aan bij de dijkgraaf via<text:a xlink:href="mailto:bestuursondersteuning@waterschaplimburg.nl" xlink:type="simple">bestuursondersteuning@waterschaplimburg.nl</text:a>, onder vermelding van het agendapunt of niet geagendeerd onderwerp waarover u wilt inspreken. De verzoeker vermeldt in zijn of haar verzoek naam, adres, telefoonnummer en e-mailadres. </text:p>
            <text:p text:style-name="common-al">Informatie</text:p>
            <text:p text:style-name="common-al">Hebt u nog vragen, neem dan contact op met Bestuursondersteuning via <text:a xlink:href="mailto:bestuursondersteuning@waterschaplimburg.nl" xlink:type="simple">bestuursondersteuning@waterschaplimburg.nl</text:a>.</text:p>
            <text:p text:style-name="common-al"/>
            <text:p text:style-name="common-al">Roermond, 16 april 2019</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opiniërend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9</meta:user-defined>
    <meta:user-defined meta:name="OVERHEIDop.WsbID/DC.identifier">wsb-2019-4169</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