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Schieland en de Krimpenerwaard - Projectplan Waterwet maatregelen Zuidelijke Dwarsweg </text:p>
      <text:section text:name="zakelijke-mededeling_id1-3-2" text:style-name="zakelijke-mededeling">
        <text:section text:name="zakelijke-mededeling-tekst_id1-3-2-1" text:style-name="zakelijke-mededeling-tekst">
          <text:section text:name="tekst_id1-3-2-1-1" text:style-name="tekst">
            <text:p text:style-name="common-al">Ter hoogte van de Zuidelijke Dwarsweg 11 te Waddinxveen is een te laag waterpeil geconstateerd. Onderzoek heeft aangetoond dat het waarschijnlijk is dat de woningen in dit gebied in een hoogwatervoorziening hebben gelegen (met peil -6,12 mNAP). Als gevolg van de aanleg van de Moordrechtboog zijn de praktijkpeilen aangepast aan het peilregime dat is vastgesteld in het peilbesluit Zuidplaspolder van 2012. Omdat dit een ongewenste situatie is, is hierop actie ondernomen door tijdelijke maatregelen te nemen om het waterpeil op oorspronkelijk peil te houden. Na uitvoering van deze werkzaamheden zal het praktijkpeil, zoals het was voor de werkzaamheden van de Moordrechtboog, op een structurele wijze zijn hersteld.</text:p>
            <text:p text:style-name="common-al"/>
            <text:p text:style-name="last-al">Tijdens de inzageperiode, die loopt van 16 april 2019 tot en met 28 mei 2019, kunt u uw reactie geven op het peilbesluit. Reacties richt u aan het college van dijkgraaf en hoogheemraden van Schieland en de Krimpenerwaard. Dit kunt u doen door een mail te sturen naar <text:a xlink:href="mailto:info@hhsk.nl" xlink:type="simple">info@hhsk.nl</text:a> ovv ‘bezwaar maatregelen Zuidelijke Dwarsweg’ of u kunt een brief sturen naar het postadres van het hoogheemraadschap.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168</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68</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68</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Schieland en de Krimpenerwaard - Projectplan Waterwet maatregelen Zuidelijke Dwarswe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6</meta:user-defined>
    <meta:user-defined meta:name="OVERHEIDop.publicationIssue">4168</meta:user-defined>
    <meta:user-defined meta:name="OVERHEIDop.WsbID/DC.identifier">wsb-2019-4168</meta:user-defined>
    <meta:user-defined meta:name="OVERHEID.TaxonomieBeleidsagenda/OVERHEID.category">Natuur en milieu | Organisatie en beleid</meta:user-defined>
    <meta:user-defined meta:name="OVERHEID.Gemeente/DC.spatial">Zuidplas</meta:user-defined>
    <meta:user-defined meta:name="OVERHEID.Gemeente/DC.spatial">Waddinxve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op.externeBijlage">Projectplan Zuidelijke Dwarsweg|exb-2019-18823</meta:user-defined>
    <meta:user-defined meta:name="OVERHEIDop.versieInformatie"/>
  </office:meta>
</office:document-meta>
</file>