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een damwand en de aanleg van vlonders ten behoeve van 6 villa’s aan de Don Carlosstraat in Apeldoorn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plaatsen van een damwand en de aanleg van vlonders ten behoeve van 6 villa’s aan de Don Carlosstraat 3, 5, 7, 9, 389 en 391 in Apeldoorn aan oppervlaktewaterlichaam A, de Parelvisservijver.</text:p>
            <text:p text:style-name="common-al">De vergunning is verzonden op 11 april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6 april 2019 tot en met 27 me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Abbink (vergunningverlener) via telefoonnummer: 06 21 16 91 49.</text:p>
            <text:p text:style-name="common-al">Voor procedurele vragen kunt u contact opnemen met mevrouw Verwoert (administratief medewerker) via telefoonnummer: 06 15 89 20 32.</text:p>
            <text:p text:style-name="last-al">Het nummer van de vergunning is 1361343/1373280</text:p>
            <text:p text:style-name="tekst_bottom"/>
          </text:section>
        </text:section>
        <text:section text:name="zakelijke-mededeling-sluiting_id1-3-2-2" text:style-name="zakelijke-mededeling-sluiting">
          <text:section text:name="ondertekening_id1-3-2-2-1">
            <text:p><text:span text:style-name="functie">Waterschap Vallei en Veluwe, Apeldoorn, 16 april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167</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67</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67</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plaatsen van een damwand en de aanleg van vlonders ten behoeve van 6 villa’s aan de Don Carlosstraat in Apeldoor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6</meta:user-defined>
    <meta:user-defined meta:name="OVERHEIDop.publicationIssue">4167</meta:user-defined>
    <meta:user-defined meta:name="OVERHEIDop.WsbID/DC.identifier">wsb-2019-4167</meta:user-defined>
    <meta:user-defined meta:name="OVERHEID.TaxonomieBeleidsagenda/OVERHEID.category">Natuur en milieu | Organisatie en beleid</meta:user-defined>
    <meta:user-defined meta:name="OVERHEIDop.referentienummer">1361343/1373280</meta:user-defined>
    <meta:user-defined meta:name="DCTERMS.abstract">het plaatsen van een damwand en de aanleg van vlonders ten behoeve van 6 villa’s aan de Don Carlosstraat in Apeldoorn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7323TC 16</meta:user-defined>
    <meta:user-defined meta:name="OVERHEIDop.woonplaats">Apeldoorn</meta:user-defined>
    <meta:user-defined meta:name="OVERHEIDop.straatnaam">Don Carlosstraat</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9-18798</meta:user-defined>
    <meta:user-defined meta:name="OVERHEID.EPSG28992/DC.spatial">195605 471845</meta:user-defined>
    <meta:user-defined meta:name="OVERHEIDop.versieInformatie"/>
  </office:meta>
</office:document-meta>
</file>