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bestaande beschoeiing ter plaatse van Dirk van Weelaan 17 in Hoogland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bestaande beschoeiing door een damwand en het plaatsen van een aanvullend stuk damwand langs de Malewetering (een oppervlaktewaterlichaam A) ter plaatse van Dirk van Weelaan 17 in Hooglanderveen.</text:p>
            <text:p text:style-name="common-al">De vergunning is verzonden op 11 april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april 2019 tot en met 27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Abbink (vergunningverlener) via telefoonnummer: 06 21 16 91 49.</text:p>
            <text:p text:style-name="common-al">Voor procedurele vragen kunt u contact opnemen met mevrouw Verwoert (administratief medewerker) via telefoonnummer: 06 15 89 20 32.</text:p>
            <text:p text:style-name="last-al">Het nummer van de vergunning is 1356373/1373246</text:p>
            <text:p text:style-name="tekst_bottom"/>
          </text:section>
        </text:section>
        <text:section text:name="zakelijke-mededeling-sluiting_id1-3-2-2" text:style-name="zakelijke-mededeling-sluiting">
          <text:section text:name="ondertekening_id1-3-2-2-1">
            <text:p><text:span text:style-name="functie">Waterschap Vallei en Veluwe, Apeldoorn, 16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16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6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6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vangen van bestaande beschoeiing ter plaatse van Dirk van Weelaan 17 in Hooglander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164</meta:user-defined>
    <meta:user-defined meta:name="OVERHEIDop.WsbID/DC.identifier">wsb-2019-4164</meta:user-defined>
    <meta:user-defined meta:name="OVERHEID.TaxonomieBeleidsagenda/OVERHEID.category">Natuur en milieu | Organisatie en beleid</meta:user-defined>
    <meta:user-defined meta:name="OVERHEIDop.referentienummer">1356373/1373246</meta:user-defined>
    <meta:user-defined meta:name="DCTERMS.abstract">het vervangen van bestaande beschoeiing ter plaatse van Dirk van Weelaan 17 in Hooglanderve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9CG 17</meta:user-defined>
    <meta:user-defined meta:name="OVERHEIDop.woonplaats">Hooglanderveen</meta:user-defined>
    <meta:user-defined meta:name="OVERHEIDop.straatnaam">Dirk van Wee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8787</meta:user-defined>
    <meta:user-defined meta:name="OVERHEID.EPSG28992/DC.spatial">157990 466311</meta:user-defined>
    <meta:user-defined meta:name="OVERHEIDop.versieInformatie"/>
  </office:meta>
</office:document-meta>
</file>