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53 het dempen van oppervlaktewater ter plaatse van de Willem van der Veldenweg 8 te Lei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9 een vergunning verleend voor het dempen en gedempt houden van 130 m² overig oppervlaktewater, ter plaatse van het perceel Perceel kadastraal bekend als gemeente Leimuiden, sectie C, nummer 1821 en plaatselijk bekend als Willem van der Veldenweg 8 te Leimuiden.</text:p>
            <text:p text:style-name="common-al"/>
            <text:p text:style-name="common-al">De stukken liggen tot en met 21 febr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53 het dempen van oppervlaktewater ter plaatse van de Willem van der Veldenweg 8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16</meta:user-defined>
    <meta:user-defined meta:name="OVERHEIDop.WsbID/DC.identifier">wsb-2019-4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BB 8a</meta:user-defined>
    <meta:user-defined meta:name="OVERHEIDop.woonplaats">Leimuiden</meta:user-defined>
    <meta:user-defined meta:name="OVERHEIDop.straatnaam">Willem van der Veld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3|exb-2019-1692</meta:user-defined>
    <meta:user-defined meta:name="OVERHEID.EPSG28992/DC.spatial">105990 469950</meta:user-defined>
    <meta:user-defined meta:name="OVERHEIDop.versieInformatie"/>
  </office:meta>
</office:document-meta>
</file>