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98728 verleende vergunning voor gestuurde boring waarbij waterkering wordt gekruist en verder in open ontgraving leggen leiding thv Kerkweg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5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5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5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98728 verleende vergunning voor gestuurde boring waarbij waterkering wordt gekruist en verder in open ontgraving leggen leiding thv Kerkweg 1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4153</meta:user-defined>
    <meta:user-defined meta:name="OVERHEIDop.WsbID/DC.identifier">wsb-2019-4153</meta:user-defined>
    <meta:user-defined meta:name="OVERHEID.TaxonomieBeleidsagenda/OVERHEID.category">Ruimte en infrastructuur | Organisatie en beleid</meta:user-defined>
    <meta:user-defined meta:name="DCTERMS.abstract">gestuurde boring waarbij waterkering wordt gekruist en verder in open ontgraving leggen leiding thv Kerkweg 1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D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962.84 541569.58</meta:user-defined>
    <meta:user-defined meta:name="OVERHEIDop.versieInformatie"/>
  </office:meta>
</office:document-meta>
</file>