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verwijderen van een funderingsbalk uit de beschermingszone van een primaire waterkering, ter hoogte van Zuider IJdijk 33, 1095 KP Amsterdam - AGV - WN2019-0028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verwijderen van een funderingsbalk uit de beschermingszone van een primaire waterkering, ter hoogte van Zuider IJdijk 33, 1095 KP Amsterdam.</text:p>
            <text:p text:style-name="tussenkopcur">Inzien van de stukken</text:p>
            <text:p text:style-name="common-al">Vanaf 15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2823 vermeldt, kunnen wij u sneller helpen.</text:p>
            <text:p text:style-name="common-al"/>
            <text:p text:style-name="last-al">Amsterdam, 15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5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5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5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verwijderen van een funderingsbalk uit de beschermingszone van een primaire waterkering, ter hoogte van Zuider IJdijk 33, 1095 KP Amsterdam - AGV - WN2019-00282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52</meta:user-defined>
    <meta:user-defined meta:name="OVERHEIDop.WsbID/DC.identifier">wsb-2019-41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5KP 33</meta:user-defined>
    <meta:user-defined meta:name="OVERHEIDop.woonplaats">Amsterdam</meta:user-defined>
    <meta:user-defined meta:name="OVERHEIDop.straatnaam">Zuider IJ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8723</meta:user-defined>
    <meta:user-defined meta:name="OVERHEIDop.externeBijlage">Tekening|exb-2019-18724</meta:user-defined>
    <meta:user-defined meta:name="OVERHEID.EPSG28992/DC.spatial">125663 487827</meta:user-defined>
    <meta:user-defined meta:name="OVERHEIDop.versieInformatie"/>
  </office:meta>
</office:document-meta>
</file>