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met kenmerk W-16.02964 voor een duiker in secundair water ter hoogte van de Zuider IJdijk en de Zuiderzeeweg op Zeeburgereiland in Amsterdam Amsterdam - AGV - WN2019-0028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19-002814 en betreft een wijziging van de vergunning met kenmerk W-16.02964 voor een duiker in secundair water ter hoogte van de Zuider IJdijk en de Zuiderzeeweg op Zeeburgereiland in Amsterdam.</text:p>
            <text:p text:style-name="tussenkopcur">Inzien van de stukken</text:p>
            <text:p text:style-name="common-al">Vanaf 15 april 2019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R.M. de Vlieger, telefoon 06-51552892 van de afdeling Vergunningen, Toezicht en Handhaving van Waternet. Als u daarbij ons zaaknummer WN2019-002814 vermeldt, kunnen wij u sneller helpen.</text:p>
            <text:p text:style-name="common-al"/>
            <text:p text:style-name="last-al">Amsterdam, 15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151</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51</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51</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ijziging van de Watervergunning met kenmerk W-16.02964 voor een duiker in secundair water ter hoogte van de Zuider IJdijk en de Zuiderzeeweg op Zeeburgereiland in Amsterdam Amsterdam - AGV - WN2019-002814</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5</meta:user-defined>
    <meta:user-defined meta:name="OVERHEIDop.publicationIssue">4151</meta:user-defined>
    <meta:user-defined meta:name="OVERHEIDop.WsbID/DC.identifier">wsb-2019-415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5KZ 1a</meta:user-defined>
    <meta:user-defined meta:name="OVERHEIDop.woonplaats">Amsterdam</meta:user-defined>
    <meta:user-defined meta:name="OVERHEIDop.straatnaam">Zuiderze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ijziging watervergunning|exb-2019-18721</meta:user-defined>
    <meta:user-defined meta:name="OVERHEIDop.externeBijlage">Tekening|exb-2019-18722</meta:user-defined>
    <meta:user-defined meta:name="OVERHEID.EPSG28992/DC.spatial">126127 487651</meta:user-defined>
    <meta:user-defined meta:name="OVERHEIDop.versieInformatie"/>
  </office:meta>
</office:document-meta>
</file>