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 voor de Prins Bernhardsluis aan de Zutpenseweg 1a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om:</text:p>
            <text:p text:style-name="common-al"/>
            <text:list text:style-name="id1-3-2-1-1-3">
              <text:list-item text:style-override="id1-3-2-1-1-3-1">
                <text:number>1.</text:number>
                <text:p text:style-name="al">het Besluit Watervergunning van 6 september 2018 met het dossiernummer Z/18/021695 in te trekken en</text:p>
              </text:list-item>
              <text:list-item text:style-override="id1-3-2-1-1-3-2">
                <text:number>2.</text:number>
                <text:p text:style-name="al">de watervergunning die is verleend bij besluit van 18 juni 2012 met het registratienummer 2012-6427 te wijzigen door aan de vergunning extra voorschriften te verbinden volgens Hoofdstuk 4 van dit wijzigingsbesluit ten aanzien van het gebruik van de sluisdeuren bij bepaalde laagwaterstanden in de voorhaven aan de IJsselzijde bij de Prins Bernhardsluis Deventer. </text:p>
              </text:list-item>
            </text:list>
            <text:p text:style-name="common-al">(<text:span text:style-name="nadrukcur">dossiernummer Z/19/025061; verzenddatum 11 april 2019</text:span>)</text:p>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4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4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4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Prins Bernhardsluis aan de Zutpenseweg 1a  in Deven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48</meta:user-defined>
    <meta:user-defined meta:name="OVERHEIDop.WsbID/DC.identifier">wsb-2019-41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8AG 1</meta:user-defined>
    <meta:user-defined meta:name="OVERHEIDop.woonplaats">Deventer</meta:user-defined>
    <meta:user-defined meta:name="OVERHEIDop.straatnaam">Zutphen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368 473181</meta:user-defined>
    <meta:user-defined meta:name="OVERHEIDop.versieInformatie"/>
  </office:meta>
</office:document-meta>
</file>