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xtra verharding in het kader van de reconstructie van de Oost-West as tussen Prins Bernhardlaan en Burgemeester Bickersstraat, ter hoogte van Muiderstraatweg 19, 1111 PS Diemen - AGV - WN2018-0096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xtra verharding in het kader van de reconstructie van de Oost-West as tussen Prins Bernhardlaan en Burgemeester Bickersstraat, ter hoogte van Muiderstraatweg 19, 1111 PS Diemen.</text:p>
            <text:p text:style-name="tussenkopcur">Inzien van de stukken</text:p>
            <text:p text:style-name="common-al">Vanaf 15 april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18-009695 vermeldt, kunnen wij u sneller helpen.</text:p>
            <text:p text:style-name="common-al"/>
            <text:p text:style-name="last-al">Amsterdam, 15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147</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47</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47</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realiseren van extra verharding in het kader van de reconstructie van de Oost-West as tussen Prins Bernhardlaan en Burgemeester Bickersstraat, ter hoogte van Muiderstraatweg 19, 1111 PS Diemen - AGV - WN2018-009695</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5</meta:user-defined>
    <meta:user-defined meta:name="OVERHEIDop.publicationIssue">4147</meta:user-defined>
    <meta:user-defined meta:name="OVERHEIDop.WsbID/DC.identifier">wsb-2019-414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11PS 19</meta:user-defined>
    <meta:user-defined meta:name="OVERHEIDop.woonplaats">Diemen</meta:user-defined>
    <meta:user-defined meta:name="OVERHEIDop.straatnaam">Muiderstraat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18712</meta:user-defined>
    <meta:user-defined meta:name="OVERHEIDop.externeBijlage">Tekening 1|exb-2019-18713</meta:user-defined>
    <meta:user-defined meta:name="OVERHEIDop.externeBijlage">Tekening 2|exb-2019-18714</meta:user-defined>
    <meta:user-defined meta:name="OVERHEIDop.externeBijlage">Memo waterbalans|exb-2019-18715</meta:user-defined>
    <meta:user-defined meta:name="OVERHEID.EPSG28992/DC.spatial">126159 483401</meta:user-defined>
    <meta:user-defined meta:name="OVERHEIDop.versieInformatie"/>
  </office:meta>
</office:document-meta>
</file>