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514 verleende vergunning voor het verlengen van een duiker en aanleggen van een dam met duiker in bouwveld 1F van plan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514 verleende vergunning voor het verlengen van een duiker en aanleggen van een dam met duiker in bouwveld 1F van plan De Draai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45</meta:user-defined>
    <meta:user-defined meta:name="OVERHEIDop.WsbID/DC.identifier">wsb-2019-4145</meta:user-defined>
    <meta:user-defined meta:name="OVERHEID.TaxonomieBeleidsagenda/OVERHEID.category">Ruimte en infrastructuur | Organisatie en beleid</meta:user-defined>
    <meta:user-defined meta:name="DCTERMS.abstract">het verlengen van een duiker en aanleggen van een dam met duiker in bouwveld 1F van plan De Draai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CA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10.08 520441.65</meta:user-defined>
    <meta:user-defined meta:name="OVERHEIDop.versieInformatie"/>
  </office:meta>
</office:document-meta>
</file>