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898486 verleende vergunning voor het dempen, graven en verbreden van waterlopen en het stichten van een onderbemaling nabij de Muggenburgerweg/Haringhuizerweg/N241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144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144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144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898486 verleende vergunning voor het dempen, graven en verbreden van waterlopen en het stichten van een onderbemaling nabij de Muggenburgerweg/Haringhuizerweg/N241 in Scha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4144</meta:user-defined>
    <meta:user-defined meta:name="OVERHEIDop.WsbID/DC.identifier">wsb-2019-4144</meta:user-defined>
    <meta:user-defined meta:name="OVERHEID.TaxonomieBeleidsagenda/OVERHEID.category">Ruimte en infrastructuur | Organisatie en beleid</meta:user-defined>
    <meta:user-defined meta:name="DCTERMS.abstract">het dempen, graven en verbreden van waterlopen en het stichten van een onderbemaling nabij de Muggenburgerweg/Haringhuizerweg/N241 in Schag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4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425.006 531795.272</meta:user-defined>
    <meta:user-defined meta:name="OVERHEIDop.versieInformatie"/>
  </office:meta>
</office:document-meta>
</file>