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98413 verleende vergunning voor de aanleg van een brug (14) bij Jan Doustraat 41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4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4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4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98413 verleende vergunning voor de aanleg van een brug (14) bij Jan Doustraat 41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4142</meta:user-defined>
    <meta:user-defined meta:name="OVERHEIDop.WsbID/DC.identifier">wsb-2019-4142</meta:user-defined>
    <meta:user-defined meta:name="OVERHEID.TaxonomieBeleidsagenda/OVERHEID.category">Ruimte en infrastructuur | Organisatie en beleid</meta:user-defined>
    <meta:user-defined meta:name="DCTERMS.abstract">de aanleg van een brug (14) bij Jan Doustraat 41 in Zwaa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XK 4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364.01 520486.352</meta:user-defined>
    <meta:user-defined meta:name="OVERHEIDop.versieInformatie"/>
  </office:meta>
</office:document-meta>
</file>