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394 verleende vergunning voor het aanbrengen van een steiger in de Zaan bij een regionale waterkering bij Havenstraat 9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394 verleende vergunning voor het aanbrengen van een steiger in de Zaan bij een regionale waterkering bij Havenstraat 9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41</meta:user-defined>
    <meta:user-defined meta:name="OVERHEIDop.WsbID/DC.identifier">wsb-2019-4141</meta:user-defined>
    <meta:user-defined meta:name="OVERHEID.TaxonomieBeleidsagenda/OVERHEID.category">Ruimte en infrastructuur | Organisatie en beleid</meta:user-defined>
    <meta:user-defined meta:name="DCTERMS.abstract">het aanbrengen van een steiger in de Zaan bij een regionale waterkering bij Havenstraat 9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M 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71.381 493392.137</meta:user-defined>
    <meta:user-defined meta:name="OVERHEIDop.versieInformatie"/>
  </office:meta>
</office:document-meta>
</file>