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, diverse handelingen in watersysteem in waterloop WL00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kzo Nobel Industrial Chemicals B.V. te Hengelo voor: </text:p>
            <text:p text:style-name="common-al">         - het tijdelijk aanbrengen van 2 damwanden in de waterloop WL00949;</text:p>
            <text:p text:style-name="common-al">         - het aanleggen van een 3-tal leidingen middels open ontgraving en</text:p>
            <text:p text:style-name="common-al">         - het tijdelijk aansluiten van een duiker op waterloop WL00949</text:p>
            <text:p text:style-name="common-al">         De werken worden uitgevoerd ter plaatse van de percelen kadastraal bekend gemeente Lonneker, sectie AL, nummer 617 en 618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26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, diverse handelingen in watersysteem in waterloop WL009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40</meta:user-defined>
    <meta:user-defined meta:name="OVERHEIDop.WsbID/DC.identifier">wsb-2019-41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47</meta:user-defined>
    <meta:user-defined meta:name="OVERHEIDop.woonplaats">Enschede</meta:user-defined>
    <meta:user-defined meta:name="OVERHEIDop.straatnaam">Hof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8681</meta:user-defined>
    <meta:user-defined meta:name="OVERHEID.EPSG28992/DC.spatial">251868 471328</meta:user-defined>
    <meta:user-defined meta:name="OVERHEIDop.versieInformatie"/>
  </office:meta>
</office:document-meta>
</file>