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594 het bouwen en hebben van een aanbouw ter hoogte van Overtocht 43 in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9 een vergunning verleend aan Stichting De Arkduif voor het bouwen en hebben van een aanbouw in de beschermingszone van de regionale waterkering ter hoogte van Overtocht 43 te Bodegraven. </text:p>
            <text:p text:style-name="common-al"/>
            <text:p text:style-name="common-al">De stukken liggen tot en met 21 februar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R. Loomans van de afdeling Vergunningverlening &amp; Handhaving, telefoon 071-3063413. </text:p>
            <text:p text:style-name="common-al"/>
            <text:p text:style-name="common-al">Leiden, 10 januari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594 het bouwen en hebben van een aanbouw ter hoogte van Overtocht 43 in Bodegra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414</meta:user-defined>
    <meta:user-defined meta:name="OVERHEIDop.WsbID/DC.identifier">wsb-2019-4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11BT 43</meta:user-defined>
    <meta:user-defined meta:name="OVERHEIDop.woonplaats">Bodegraven</meta:user-defined>
    <meta:user-defined meta:name="OVERHEIDop.straatnaam">Overtoch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594|exb-2019-1686</meta:user-defined>
    <meta:user-defined meta:name="OVERHEID.EPSG28992/DC.spatial">110782 455450</meta:user-defined>
    <meta:user-defined meta:name="OVERHEIDop.versieInformatie"/>
  </office:meta>
</office:document-meta>
</file>