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363 verleende vergunning voor het leggen en verwijderen van een leiding gelegen in de lengterichting en kernzone van een regionale waterkering nabij Lagendijk 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363 verleende vergunning voor het leggen en verwijderen van een leiding gelegen in de lengterichting en kernzone van een regionale waterkering nabij Lagendijk 8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38</meta:user-defined>
    <meta:user-defined meta:name="OVERHEIDop.WsbID/DC.identifier">wsb-2019-4138</meta:user-defined>
    <meta:user-defined meta:name="OVERHEID.TaxonomieBeleidsagenda/OVERHEID.category">Ruimte en infrastructuur | Organisatie en beleid</meta:user-defined>
    <meta:user-defined meta:name="DCTERMS.abstract">het leggen en verwijderen van een leiding gelegen in de lengterichting en kernzone van een regionale waterkering nabij Lagendijk 8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T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46 504478</meta:user-defined>
    <meta:user-defined meta:name="OVERHEIDop.versieInformatie"/>
  </office:meta>
</office:document-meta>
</file>