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69902 verleende vergunning voor het hebben en houden van seizoensbebouwing op aangewezen stukken strand van Texel (Verzamel Watervergunning Tex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37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3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37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69902 verleende vergunning voor het hebben en houden van seizoensbebouwing op aangewezen stukken strand van Texel (Verzamel Watervergunning Texel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4137</meta:user-defined>
    <meta:user-defined meta:name="OVERHEIDop.WsbID/DC.identifier">wsb-2019-4137</meta:user-defined>
    <meta:user-defined meta:name="OVERHEID.TaxonomieBeleidsagenda/OVERHEID.category">Ruimte en infrastructuur | Organisatie en beleid</meta:user-defined>
    <meta:user-defined meta:name="DCTERMS.abstract">het hebben en houden van seizoensbebouwing op aangewezen stukken strand van Texel (Verzamel Watervergunning Texel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361.673 566258.507</meta:user-defined>
    <meta:user-defined meta:name="OVERHEIDop.versieInformatie"/>
  </office:meta>
</office:document-meta>
</file>