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345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pril 2019 een vergunning verleend aan Schiphol Nederland B.V. voor het aanbrengen en hebben van 66.502 m² verharding en het ter compensatie graven en hebben van 13.084 m² oppervlaktewater door het verbreden van de overige watergang 180-058-04471 met een breedte van 18,35 m, waarvan 9.975 m² dient als compensatie voor de toename van 66.502 m² verhard oppervlak en met het bijboeken van het extra gegraven oppervlaktewater van 3.109 m² op het saldo van Bergings Rekening Courant Schiphol voor peilvak GH-140.00 (voormalig peilvak GH-52.140.00) van de Haarlemmermeerpolder. De werkzaamheden vinden plaats in het kader van het project U-platform uitbreiding fase 2 op de luchthaven Schiphol in de gemeente Haarlemmermeer.</text:p>
            <text:p text:style-name="common-al"/>
            <text:p text:style-name="common-al"> Maatwerk besluit genomen voor het uitvoeren van ontgravingen en het aanbrengen, tijdelijk hebben en weer wegnemen van peilbuizen en verticale filterbemaling dieper dan 1,50 m min maaiveld in kwetsbaar kwelgebied ten behoeve van het aanleggen van een hemelwaterafvoersysteem in verband met de realisatie van de uitbreiding van het U-platform fase 2 op de luchthaven Schiphol in de gemeente Haarlemmermeer. </text:p>
            <text:p text:style-name="common-al"/>
            <text:p text:style-name="common-al">De stukken liggen tot en met 2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345 diverse werkzaamheden op luchthaven Schiphol in de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36</meta:user-defined>
    <meta:user-defined meta:name="OVERHEIDop.WsbID/DC.identifier">wsb-2019-41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345|exb-2019-18657</meta:user-defined>
    <meta:user-defined meta:name="OVERHEID.EPSG28992/DC.spatial">111899 479809</meta:user-defined>
    <meta:user-defined meta:name="OVERHEIDop.versieInformatie"/>
  </office:meta>
</office:document-meta>
</file>