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762 onttrekken van grondwater ter plaatse van kadastraal perceel K 871 te IJmuiden in de gemeente Vels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pril 2019 een vergunning verleend aan kustplaats Ijmuiden aan Zee B.V. voor het gedurende een periode van 3 weken onttrekken van freatisch grondwater door middel van verticale filters met een debiet van maximaal 90 m³ per uur en een maximaal waterbezwaar van 17.700 m³ ter plaatse van kadastraal perceel K 871 te IJmuiden in de gemeente Velsen. </text:p>
            <text:p text:style-name="common-al"/>
            <text:p text:style-name="common-al">De stukken liggen tot en met 21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4 94. </text:p>
            <text:p text:style-name="common-al"/>
            <text:p text:style-name="last-al">Leiden, 9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762 onttrekken van grondwater ter plaatse van kadastraal perceel K 871 te IJmuiden in de gemeente Ve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5</meta:user-defined>
    <meta:user-defined meta:name="OVERHEIDop.WsbID/DC.identifier">wsb-2019-41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976GK 26</meta:user-defined>
    <meta:user-defined meta:name="OVERHEIDop.woonplaats">IJmuiden</meta:user-defined>
    <meta:user-defined meta:name="OVERHEIDop.straatnaam">Kennemerme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762|exb-2019-18656</meta:user-defined>
    <meta:user-defined meta:name="OVERHEID.EPSG28992/DC.spatial">98976 496791</meta:user-defined>
    <meta:user-defined meta:name="OVERHEIDop.versieInformatie"/>
  </office:meta>
</office:document-meta>
</file>