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04060 diverse werkzaamheden op luchthaven Schiphol in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9 april 2019 een besluit genomen aan Schiphol Nederland BV voor </text:p>
            <text:p text:style-name="common-al">a. het uitvoeren van ontgravingen op een diepte van meer dan 1,50 min maaiveld in de bodem in kwetsbaar kwelgebied in de Haarlemmermeerpolder; </text:p>
            <text:p text:style-name="common-al">b. het aanbrengen, tijdelijk hebben en weer wegnemen van horizontale drainage, open bemaling en verticale filters en het verwijderen van damwanden, funderingspoeren, ankerstangen van bestaande groutankers en funderingspalen op een diepte van meer dan 1,50 m min maaiveld in de bodem in gebieden met sterke kwel/wegzijging in de Haarlemmermeerpolder. </text:p>
            <text:p text:style-name="common-al">Dit in verband met het uitvoeren van voorbereidende werkzaamheden in het kader van het bouwrijp maken voor de nieuw te realiseren A-terminal op de luchthaven Schiphol in de gemeente Haarlemmermeer. </text:p>
            <text:p text:style-name="common-al"/>
            <text:p text:style-name="common-al">De stukken liggen tot en met 20 me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4. </text:p>
            <text:p text:style-name="common-al"/>
            <text:p text:style-name="last-al">Leiden, 9 april 2019 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134</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34</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34</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2019-004060 diverse werkzaamheden op luchthaven Schiphol in gemeente Haarlemmerme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5</meta:user-defined>
    <meta:user-defined meta:name="OVERHEIDop.publicationIssue">4134</meta:user-defined>
    <meta:user-defined meta:name="OVERHEIDop.WsbID/DC.identifier">wsb-2019-413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8AP 5a</meta:user-defined>
    <meta:user-defined meta:name="OVERHEIDop.woonplaats">Schiphol</meta:user-defined>
    <meta:user-defined meta:name="OVERHEIDop.straatnaam">Vertrekpassage</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4060|exb-2019-18655</meta:user-defined>
    <meta:user-defined meta:name="OVERHEID.EPSG28992/DC.spatial">112416 480192</meta:user-defined>
    <meta:user-defined meta:name="OVERHEIDop.versieInformatie"/>
  </office:meta>
</office:document-meta>
</file>