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899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april 2019 een besluit genomen aan Schiphol Nederland BV voor</text:p>
            <text:p text:style-name="common-al"> a. het omzetten van een tijdelijke dam met duiker naar een definitieve dam met duiker Ø 600 lang 14 m kadastraal bekend gemeente Haarlemmermeer sectie AI nummer 104; </text:p>
            <text:p text:style-name="common-al">b. onder gelijktijdige intrekking van het op 25 januari 2018 afgegeven maatwerkbesluit met kenmerk 18.006200 / V66067; </text:p>
            <text:p text:style-name="common-al">c. het verkleinen van TTOP5 met een oppervlakte van 30.623 m² waarvan 80 % van het perceelsoppervlak beschouwd is als verhard oppervlak. Als gevolg hiervan wordt 3.675 m² bijgeboekt op de Bergings Rekening Courant Schiphol (BRC SPL) van peilvak GH-140.00.0.; De werkzaamheden worden uitgevoerd op de luchthaven Schiphol in de gemeente Haarlemmermeer. </text:p>
            <text:p text:style-name="common-al"/>
            <text:p text:style-name="common-al">De stukken liggen tot en met 21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9 april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4899 diverse werkzaamheden op luchthaven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3</meta:user-defined>
    <meta:user-defined meta:name="OVERHEIDop.WsbID/DC.identifier">wsb-2019-41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VE 453</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99|exb-2019-18654</meta:user-defined>
    <meta:user-defined meta:name="OVERHEID.EPSG28992/DC.spatial">111870 482383</meta:user-defined>
    <meta:user-defined meta:name="OVERHEIDop.versieInformatie"/>
  </office:meta>
</office:document-meta>
</file>