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3577 het dempen van oppervlaktewater ter plaatse van Haarlemmertrekvaart 1 in Warmond</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9 april 2019 een vergunning verleend aan Jachthaven Het Zwanengat voor het dempen van 135 m² oppervlaktewater ter plaatse van de Haarlemmertrekvaart 1 in Warmond. </text:p>
            <text:p text:style-name="common-al"/>
            <text:p text:style-name="common-al">De stukken liggen tot en met 21 me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A. Noordam van de afdeling Vergunningverlening &amp; Handhaving, telefoon (071) 306 34 53. </text:p>
            <text:p text:style-name="common-al"/>
            <text:p text:style-name="last-al">Leiden, 9 april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132</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32</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132</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3577 het dempen van oppervlaktewater ter plaatse van Haarlemmertrekvaart 1 in Warmon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5</meta:user-defined>
    <meta:user-defined meta:name="OVERHEIDop.publicationIssue">4132</meta:user-defined>
    <meta:user-defined meta:name="OVERHEIDop.WsbID/DC.identifier">wsb-2019-413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61PB 1</meta:user-defined>
    <meta:user-defined meta:name="OVERHEIDop.woonplaats">Warmond</meta:user-defined>
    <meta:user-defined meta:name="OVERHEIDop.straatnaam">Haarlemmertrekvaart</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3577|exb-2019-18653</meta:user-defined>
    <meta:user-defined meta:name="OVERHEID.EPSG28992/DC.spatial">93808 466606</meta:user-defined>
    <meta:user-defined meta:name="OVERHEIDop.versieInformatie"/>
  </office:meta>
</office:document-meta>
</file>