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820 aanbrengen en hebben van een brandblusvoorziening ter hoogte van Rijnlanderweg 1421 te Nieuw-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9 een besluit genomen aan A.C.G. Gordijn Sevices b.v. voor het aanbrengen en hebben van een brandblusvoorziening op een diepte van N.A.P. min 50 m met een diameter van Ø 400 mm, in de bodem in gebieden met sterke kwel/wegzijging in de Haarlemmermeerpolder ter hoogte van Rijnlanderweg 1421 te Nieuw-Vennep in de gemeente Haarlemmermeer. </text:p>
            <text:p text:style-name="common-al"/>
            <text:p text:style-name="common-al">De stukken liggen tot en met 21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4 54. </text:p>
            <text:p text:style-name="common-al"/>
            <text:p text:style-name="last-al">Leiden, 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4820 aanbrengen en hebben van een brandblusvoorziening ter hoogte van Rijnlanderweg 1421 te Nieuw-Vennep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1</meta:user-defined>
    <meta:user-defined meta:name="OVERHEIDop.WsbID/DC.identifier">wsb-2019-41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3KE 1421k</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20|exb-2019-18652</meta:user-defined>
    <meta:user-defined meta:name="OVERHEID.EPSG28992/DC.spatial">105001 473966</meta:user-defined>
    <meta:user-defined meta:name="OVERHEIDop.versieInformatie"/>
  </office:meta>
</office:document-meta>
</file>