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aanbrengen en hebben vlonder langs waterloop WL03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H. ten Hoff te Schoonebeek voor het aanbrengen en hebben van een vlonder op de rechter oever en over een lengte van circa 8,5 meter langs de waterloop WL03357 (afvoervak AV09763), gelegen op het perceel kadastraal bekend als gemeente Schoonebeek, sectie C, nummer 5495.</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0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13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aanbrengen en hebben vlonder langs waterloop WL033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0</meta:user-defined>
    <meta:user-defined meta:name="OVERHEIDop.WsbID/DC.identifier">wsb-2019-41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GM 51</meta:user-defined>
    <meta:user-defined meta:name="OVERHEIDop.woonplaats">Schoonebeek</meta:user-defined>
    <meta:user-defined meta:name="OVERHEIDop.straatnaam">'t Ra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8648</meta:user-defined>
    <meta:user-defined meta:name="OVERHEID.EPSG28992/DC.spatial">255640 521056</meta:user-defined>
    <meta:user-defined meta:name="OVERHEIDop.versieInformatie"/>
  </office:meta>
</office:document-meta>
</file>