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360 diverse werkzaamheden ter hoogte van Dorpsstraat, Zuidsingel, Frans Halsstraat en Rembrandtlaan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19 een vergunning verleend aan Gemeente Alphen a/d Rijn voor </text:p>
            <text:p text:style-name="common-al">a.       het empen van 375 m² overig oppervlaktewater;</text:p>
            <text:p text:style-name="common-al">b.  het verwijderen en het planten van bomen binnen de kern- en beschermingszone van een regionale waterkering;</text:p>
            <text:p text:style-name="common-al">c.  het uitvoeren van kadeverbetering aan de zuidelijke waterkering aan de Zuidsingel/ Frans Halsstraat;</text:p>
            <text:p text:style-name="common-al">d.         het aanbrengen en hebben van een schelpenpad op een regionale waterkering;</text:p>
            <text:p text:style-name="common-al">een en ander ter hoogte van Dorpsstraat, Zuidsingel, Frans Halsstraat en Rembrandtlaan te Hazerswoude-Dorp.</text:p>
            <text:p text:style-name="common-al"/>
            <text:p text:style-name="common-al">Maatwerk besluit genomen voor het ter compensatie van de demping graven van 480 m² oppervlaktewater door het verbreden van bestaande watergangen en daarbij afwijken van de gestelde eisen betreffende de leggerdiepte van de watergang vanwege het aanbrengen en hebben van een natuurvriendelijke oever ter hoogte van de Frans Halsstraat te Hazerswoude-Dorp.</text:p>
            <text:p text:style-name="common-al"/>
            <text:p text:style-name="common-al">De stukken liggen tot en met 21 februari 2019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0 januar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360 diverse werkzaamheden ter hoogte van Dorpsstraat, Zuidsingel, Frans Halsstraat en Rembrandtlaan te Hazerswoude-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413</meta:user-defined>
    <meta:user-defined meta:name="OVERHEIDop.WsbID/DC.identifier">wsb-2019-4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1CN 10</meta:user-defined>
    <meta:user-defined meta:name="OVERHEIDop.woonplaats">Hazerswoude-Dorp</meta:user-defined>
    <meta:user-defined meta:name="OVERHEIDop.straatnaam">Rembrandt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360|exb-2019-1685</meta:user-defined>
    <meta:user-defined meta:name="OVERHEID.EPSG28992/DC.spatial">100339 456680</meta:user-defined>
    <meta:user-defined meta:name="OVERHEIDop.versieInformatie"/>
  </office:meta>
</office:document-meta>
</file>