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98208 verleende vergunning voor diverse werkzaamheden in de regionale waterkering en aan het watersysteem tbv de reconstructie N246 tussen km 33.9 t/m 38.7 van Benedictweg -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2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2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2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98208 verleende vergunning voor diverse werkzaamheden in de regionale waterkering en aan het watersysteem tbv de reconstructie N246 tussen km 33.9 t/m 38.7 van Benedictweg -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4128</meta:user-defined>
    <meta:user-defined meta:name="OVERHEIDop.WsbID/DC.identifier">wsb-2019-4128</meta:user-defined>
    <meta:user-defined meta:name="OVERHEID.TaxonomieBeleidsagenda/OVERHEID.category">Ruimte en infrastructuur | Organisatie en beleid</meta:user-defined>
    <meta:user-defined meta:name="DCTERMS.abstract">diverse werkzaamheden in de regionale waterkering en aan het watersysteem tbv de reconstructie N246 tussen km 33.9 t/m 38.7 van Benedictweg -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50 502362</meta:user-defined>
    <meta:user-defined meta:name="OVERHEIDop.versieInformatie"/>
  </office:meta>
</office:document-meta>
</file>