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angs de Wolfshagenweg/Nieuweweg/Zwartewaterweg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vangen van elektriciteitskabels voor straatverlichting langs de Wolfshagenweg/Nieuweweg/Zwartewaterweg in Hasselt. (<text:span text:style-name="nadrukcur">dossiernummer Z/19/025794; verzenddatum 11 april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127</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27</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27</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langs de Wolfshagenweg/Nieuweweg/Zwartewaterweg in Hassel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5</meta:user-defined>
    <meta:user-defined meta:name="OVERHEIDop.publicationIssue">4127</meta:user-defined>
    <meta:user-defined meta:name="OVERHEIDop.WsbID/DC.identifier">wsb-2019-412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G 10</meta:user-defined>
    <meta:user-defined meta:name="OVERHEIDop.woonplaats">Hasselt</meta:user-defined>
    <meta:user-defined meta:name="OVERHEIDop.straatnaam">Hasselt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176 511488</meta:user-defined>
    <meta:user-defined meta:name="OVERHEIDop.versieInformatie"/>
  </office:meta>
</office:document-meta>
</file>