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ondom de bypass IJssel bij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bewegwijzering voor het fiets- en wandelnetwerk op de primaire waterkering rondom de bypass IJssel bij Kampe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2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2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rondom de bypass IJssel bij Kam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26</meta:user-defined>
    <meta:user-defined meta:name="OVERHEIDop.WsbID/DC.identifier">wsb-2019-41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5PC</meta:user-defined>
    <meta:user-defined meta:name="OVERHEIDop.woonplaats">Kampen</meta:user-defined>
    <meta:user-defined meta:name="OVERHEIDop.straatnaam">Slape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496 504598</meta:user-defined>
    <meta:user-defined meta:name="OVERHEIDop.versieInformatie"/>
  </office:meta>
</office:document-meta>
</file>