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Parklaan 13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behouden van een steiger aan de Parklaan 13 in Nieuwleusen. (<text:span text:style-name="nadrukcur">dossiernummer Z/19/025844; verzenddatum 11 april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125</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25</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25</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Parklaan 13 in Nieuwleus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5</meta:user-defined>
    <meta:user-defined meta:name="OVERHEIDop.publicationIssue">4125</meta:user-defined>
    <meta:user-defined meta:name="OVERHEIDop.WsbID/DC.identifier">wsb-2019-412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11HB 13</meta:user-defined>
    <meta:user-defined meta:name="OVERHEIDop.woonplaats">Nieuwleusen</meta:user-defined>
    <meta:user-defined meta:name="OVERHEIDop.straatnaam">Parklaa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5234 511931</meta:user-defined>
    <meta:user-defined meta:name="OVERHEIDop.versieInformatie"/>
  </office:meta>
</office:document-meta>
</file>