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Noorderrandweg 4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een dam met duiker in de primaire watergang WM.10, nabij de Noorderrandweg 4 in Kampen. (<text:span text:style-name="nadrukcur">dossiernummer Z/19/025338; verzenddatum 11 april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124</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24</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24</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Noorderrandweg 4 in Kamp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5</meta:user-defined>
    <meta:user-defined meta:name="OVERHEIDop.publicationIssue">4124</meta:user-defined>
    <meta:user-defined meta:name="OVERHEIDop.WsbID/DC.identifier">wsb-2019-412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67AN 4</meta:user-defined>
    <meta:user-defined meta:name="OVERHEIDop.woonplaats">Kampen</meta:user-defined>
    <meta:user-defined meta:name="OVERHEIDop.straatnaam">Noorderrand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87406 513382</meta:user-defined>
    <meta:user-defined meta:name="OVERHEIDop.versieInformatie"/>
  </office:meta>
</office:document-meta>
</file>