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Kanaaldijk Noord in Lemeler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leggen van de Kanaaldijk Noord in Lemelerveld. (<text:span text:style-name="nadrukcur">dossiernummer Z/19/025059; verzenddatum 11 april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123</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23</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23</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Kanaaldijk Noord in Lemelervel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5</meta:user-defined>
    <meta:user-defined meta:name="OVERHEIDop.publicationIssue">4123</meta:user-defined>
    <meta:user-defined meta:name="OVERHEIDop.WsbID/DC.identifier">wsb-2019-412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152HA 33a</meta:user-defined>
    <meta:user-defined meta:name="OVERHEIDop.woonplaats">Lemelerveld</meta:user-defined>
    <meta:user-defined meta:name="OVERHEIDop.straatnaam">Hooilande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9509 495983</meta:user-defined>
    <meta:user-defined meta:name="OVERHEIDop.versieInformatie"/>
  </office:meta>
</office:document-meta>
</file>