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167 verleende vergunning voor het wijzigen van een vergunning voor het dempen van een sloot naast Noorderdracht 2c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167 verleende vergunning voor het wijzigen van een vergunning voor het dempen van een sloot naast Noorderdracht 2c in Dre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22</meta:user-defined>
    <meta:user-defined meta:name="OVERHEIDop.WsbID/DC.identifier">wsb-2019-4122</meta:user-defined>
    <meta:user-defined meta:name="OVERHEID.TaxonomieBeleidsagenda/OVERHEID.category">Ruimte en infrastructuur | Organisatie en beleid</meta:user-defined>
    <meta:user-defined meta:name="DCTERMS.abstract">het wijzigen van een vergunning voor het dempen van een sloot naast Noorderdracht 2c in Drech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B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46.782 519841.46</meta:user-defined>
    <meta:user-defined meta:name="OVERHEIDop.versieInformatie"/>
  </office:meta>
</office:document-meta>
</file>