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145 verleende vergunning voor de aanleg van elektra- en glasvezelkabel waarbij de Nieuwe Dijk, het fietspad en waterlopen worden gekruist, tussen Nieuwe Dijk 2 en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2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145 verleende vergunning voor de aanleg van elektra- en glasvezelkabel waarbij de Nieuwe Dijk, het fietspad en waterlopen worden gekruist, tussen Nieuwe Dijk 2 en 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21</meta:user-defined>
    <meta:user-defined meta:name="OVERHEIDop.WsbID/DC.identifier">wsb-2019-4121</meta:user-defined>
    <meta:user-defined meta:name="OVERHEID.TaxonomieBeleidsagenda/OVERHEID.category">Ruimte en infrastructuur | Organisatie en beleid</meta:user-defined>
    <meta:user-defined meta:name="DCTERMS.abstract">de aanleg van elektra- en glasvezelkabel waarbij de Nieuwe Dijk, het fietspad en waterlopen worden gekruist, tussen Nieuwe Dijk 2 en 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887.26 526319.5</meta:user-defined>
    <meta:user-defined meta:name="OVERHEIDop.versieInformatie"/>
  </office:meta>
</office:document-meta>
</file>