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tendaalsedijk 35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25907 ingevolge de Keur waterschap Brabantse Delta 2015 bekend gemaakt op 9 april 2019 voor het hebben en onderhouden van een tuin (hieronder wordt verstaan: beplanting/bomen) tot aan de insteek van een a-water en</text:p>
            <text:p text:style-name="common-al">een permanent bouwwerk (tuinberging) in de beschermingszone van een a-water ter hoogte van Notendaalsedijk 35 te De He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2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2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2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tendaalsedijk 35 te De H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20</meta:user-defined>
    <meta:user-defined meta:name="OVERHEIDop.WsbID/DC.identifier">wsb-2019-41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TN 35</meta:user-defined>
    <meta:user-defined meta:name="OVERHEIDop.woonplaats">De Heen</meta:user-defined>
    <meta:user-defined meta:name="OVERHEIDop.straatnaam">Notendaal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5907|exb-2019-18611</meta:user-defined>
    <meta:user-defined meta:name="OVERHEID.EPSG28992/DC.spatial">76061 400286</meta:user-defined>
    <meta:user-defined meta:name="OVERHEIDop.versieInformatie"/>
  </office:meta>
</office:document-meta>
</file>