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98 diverse werkzaamheden ter hoogte van Prinsenweg 30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9 een vergunning verleend aan Agriko B.V. voor </text:p>
            <text:p text:style-name="common-al">a.  het tijdelijke afdammen van een overige watergang, in de periode van 10 september 2018 t/m 30 september 2018, </text:p>
            <text:p text:style-name="common-al">b.         het aanbrengen en hebben van 2.754 m² aan verhard oppervlak,</text:p>
            <text:p text:style-name="common-al">een en ander ter hoogte van Prinsenweg 30 te Voorhout.</text:p>
            <text:p text:style-name="common-al"/>
            <text:p text:style-name="common-al">De stukken liggen tot en met 21 febr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98 diverse werkzaamheden ter hoogte van Prinsenweg 30 in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12</meta:user-defined>
    <meta:user-defined meta:name="OVERHEIDop.WsbID/DC.identifier">wsb-2019-4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P 30</meta:user-defined>
    <meta:user-defined meta:name="OVERHEIDop.woonplaats">Voorhout</meta:user-defined>
    <meta:user-defined meta:name="OVERHEIDop.straatnaam">Prins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98|exb-2019-1684</meta:user-defined>
    <meta:user-defined meta:name="OVERHEID.EPSG28992/DC.spatial">95027 472292</meta:user-defined>
    <meta:user-defined meta:name="OVERHEIDop.versieInformatie"/>
  </office:meta>
</office:document-meta>
</file>