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lsedijk 37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25734 ingevolge de Keur waterschap Brabantse Delta 2015 bekend gemaakt op 9 april 2019 voor het hebben en onderhouden van een tuin (hieronder wordt verstaan: beplanting/bomen) tot aan de insteek van een a-water, een permanent bouwwerk (bijgebouw) in de beschermingszone van een a-water, hekwerken haaks op een a-water en hekwerken evenwijdig aan een a-water ter hoogte van Helsedijk 37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1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lsedijk 37 te Willemsta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19</meta:user-defined>
    <meta:user-defined meta:name="OVERHEIDop.WsbID/DC.identifier">wsb-2019-41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H 37</meta:user-defined>
    <meta:user-defined meta:name="OVERHEIDop.woonplaats">Willemstad</meta:user-defined>
    <meta:user-defined meta:name="OVERHEIDop.straatnaam">Hel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5734|exb-2019-18610</meta:user-defined>
    <meta:user-defined meta:name="OVERHEID.EPSG28992/DC.spatial">88709 410255</meta:user-defined>
    <meta:user-defined meta:name="OVERHEIDop.versieInformatie"/>
  </office:meta>
</office:document-meta>
</file>