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eenbroek 5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0589 ingevolge de Keur waterschap Brabantse Delta 2015 bekend gemaakt op 9 april 2019 voor het hebben en onderhouden van een tuin (hieronder wordt verstaan: beplanting/bomen) tot aan de insteek van een a-water, bouwwerken in een a-water (hekwerken haaks (erfafscheiding), houten hekwerk evenwijdig en houten grondkerende constructies) en hekwerken haaks (erfafscheiding) in de beschermingszone van een a-water ter hoogte van Steenbroek 51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1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1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eenbroek 51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18</meta:user-defined>
    <meta:user-defined meta:name="OVERHEIDop.WsbID/DC.identifier">wsb-2019-411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ZK 49</meta:user-defined>
    <meta:user-defined meta:name="OVERHEIDop.woonplaats">Breda</meta:user-defined>
    <meta:user-defined meta:name="OVERHEIDop.straatnaam">Steenbroe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0589|exb-2019-18609</meta:user-defined>
    <meta:user-defined meta:name="OVERHEID.EPSG28992/DC.spatial">109518 401883</meta:user-defined>
    <meta:user-defined meta:name="OVERHEIDop.versieInformatie"/>
  </office:meta>
</office:document-meta>
</file>