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waterleidingen bij watergangen en een waterkering in de omgeving van de Noordstraat in Bodegraven. (code HDSR38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waterleidingen in de keurzones van een regionale waterkering en diverse primaire en tertiaire watergangen in de omgeving van de Noordstraat in Bodegraven. Dit besluit is verzonden op 10 april 2019.</text:p>
            <text:p text:style-name="tussenkopcur">
            <text:span text:style-name="nadrukvet">Ter inzage </text:span>
          </text:p>
            <text:p text:style-name="common-al">U kunt de vergunning en de bijbehorende stukken inzien tot en met 22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waterleidingen bij watergangen en een waterkering in de omgeving van de Noordstraat in Bodegraven. (code HDSR384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16</meta:user-defined>
    <meta:user-defined meta:name="OVERHEIDop.WsbID/DC.identifier">wsb-2019-4116</meta:user-defined>
    <meta:user-defined meta:name="OVERHEID.TaxonomieBeleidsagenda/OVERHEID.category">Ruimte en infrastructuur | Organisatie en beleid</meta:user-defined>
    <meta:user-defined meta:name="OVERHEIDop.referentienummer">HDSR38418</meta:user-defined>
    <meta:user-defined meta:name="DCTERMS.abstract">watervergunning voor het vervangen van waterleidingen bij watergangen en een waterkering in de omgeving van de Noordstraat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RA 5</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418|exb-2019-18573</meta:user-defined>
    <meta:user-defined meta:name="OVERHEIDop.externeBijlage">Bijlage HDSR38418 - Tekening|exb-2019-18574</meta:user-defined>
    <meta:user-defined meta:name="OVERHEIDop.externeBijlage">Bijlage HDSR38418 - Tekening|exb-2019-18575</meta:user-defined>
    <meta:user-defined meta:name="OVERHEIDop.externeBijlage">Bijlage HDSR38418 - Tekening|exb-2019-18576</meta:user-defined>
    <meta:user-defined meta:name="OVERHEIDop.externeBijlage">Bijlage HDSR38418 - Tekening|exb-2019-18577</meta:user-defined>
    <meta:user-defined meta:name="OVERHEID.EPSG28992/DC.spatial">111593 455245</meta:user-defined>
    <meta:user-defined meta:name="OVERHEIDop.versieInformatie"/>
  </office:meta>
</office:document-meta>
</file>