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een gestuurde boring nabij Vleerdamsedijk 32 te Rocka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een gestuurde boring nabij Vleerdamsedijk 32 te Rockanje, dossiernummer  D0043896.</text:p>
            <text:p text:style-name="common-al">Start bezwaartermijn (6 weken): 10 april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april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1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1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1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een gestuurde boring nabij Vleerdamsedijk 32 te Rockanj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115</meta:user-defined>
    <meta:user-defined meta:name="OVERHEIDop.WsbID/DC.identifier">wsb-2019-41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5NW 32</meta:user-defined>
    <meta:user-defined meta:name="OVERHEIDop.woonplaats">Rockanje</meta:user-defined>
    <meta:user-defined meta:name="OVERHEIDop.straatnaam">Vleerdam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961 434276</meta:user-defined>
    <meta:user-defined meta:name="OVERHEIDop.versieInformatie"/>
  </office:meta>
</office:document-meta>
</file>