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scheidingen in een tertiaire watergang en het opzetten van het waterpeil in deze watergang gedurende een deel van het jaar op de locatie bij Rietveld 78 in Woerden. (code HDSR400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peilscheidingen in een tertiaire watergang en het opzetten van het waterpeil in deze watergang gedurende een deel van het jaar op de locatie bij Rietveld 78 in Woerden. Dit besluit is verzonden op 10 april 2019.</text:p>
            <text:p text:style-name="tussenkopcur">
            <text:span text:style-name="nadrukvet">Ter inzage </text:span>
          </text:p>
            <text:p text:style-name="common-al">U kunt de vergunning en de bijbehorende stukken inzien tot en met 22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1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peilscheidingen in een tertiaire watergang en het opzetten van het waterpeil in deze watergang gedurende een deel van het jaar op de locatie bij Rietveld 78 in Woerden. (code HDSR400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14</meta:user-defined>
    <meta:user-defined meta:name="OVERHEIDop.WsbID/DC.identifier">wsb-2019-4114</meta:user-defined>
    <meta:user-defined meta:name="OVERHEID.TaxonomieBeleidsagenda/OVERHEID.category">Ruimte en infrastructuur | Organisatie en beleid</meta:user-defined>
    <meta:user-defined meta:name="OVERHEIDop.referentienummer">HDSR40001</meta:user-defined>
    <meta:user-defined meta:name="DCTERMS.abstract">watervergunning voor het aanleggen van peilscheidingen in een tertiaire watergang en het opzetten van het waterpeil in deze watergang gedurende een deel van het jaar op de locatie bij Rietveld 78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D 78</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001|exb-2019-18571</meta:user-defined>
    <meta:user-defined meta:name="OVERHEIDop.externeBijlage">Bijlage HDSR40001 - Tekening|exb-2019-18572</meta:user-defined>
    <meta:user-defined meta:name="OVERHEID.EPSG28992/DC.spatial">117420 455492</meta:user-defined>
    <meta:user-defined meta:name="OVERHEIDop.versieInformatie"/>
  </office:meta>
</office:document-meta>
</file>