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8 peilscheidingsdammen bij nieuwbouwlocatie het 4e Kwadrant in Kockengen. (code HDSR39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8 peilscheidingsdammen bij nieuwbouwlocatie het 4e Kwadrant in Kockengen in de gemeente Stichtse Vecht. Dit besluit is verzonden op 10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22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1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1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8 peilscheidingsdammen bij nieuwbouwlocatie het 4e Kwadrant in Kockengen. (code HDSR3958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4113</meta:user-defined>
    <meta:user-defined meta:name="OVERHEIDop.WsbID/DC.identifier">wsb-2019-4113</meta:user-defined>
    <meta:user-defined meta:name="OVERHEID.TaxonomieBeleidsagenda/OVERHEID.category">Ruimte en infrastructuur | Organisatie en beleid</meta:user-defined>
    <meta:user-defined meta:name="OVERHEIDop.referentienummer">HDSR39586</meta:user-defined>
    <meta:user-defined meta:name="DCTERMS.abstract">watervergunning voor het aanleggen van 8 peilscheidingsdammen bij nieuwbouwlocatie het 4e Kwadrant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NS 31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586|exb-2019-18566</meta:user-defined>
    <meta:user-defined meta:name="OVERHEIDop.externeBijlage">Bijlage HDSR39586 - Tekening|exb-2019-18567</meta:user-defined>
    <meta:user-defined meta:name="OVERHEID.EPSG28992/DC.spatial">125581 462867</meta:user-defined>
    <meta:user-defined meta:name="OVERHEIDop.versieInformatie"/>
  </office:meta>
</office:document-meta>
</file>