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passen van de waterhuishouding in het kader van de realisatie van een windmolenpark op de locatie nabij Beusichemseweg 146 in Schalkwijk. (code HDSR36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realisatie van een windmolenpark op de locatie nabij Beusichemseweg 146 in Schalkwijk in de gemeente Houten. Het betreft</text:p>
            <text:p text:style-name="common-al">de volgende activiteiten: het graven van tijdelijke en definitieve watergangen; het tijdelijk en definitief dempen van (delen) van watergangen; het aanleggen van tijdelijke en definitieve dammen met duiker; het versneld afvoeren en lozen van hemelwater vanaf nieuw verhard oppervlak; het bouwen van windmolens (gedeeltelijk) in de keurzones van tertiaire watergangen; het aanleggen van verhardingen (gedeeltelijk) in de keurzones van tertiaire watergangen en het leggen van stroomkabels (gedeeltelijk) in de keurzones van tertiaire watergangen. Dit besluit is verzonden op 10 april 2019.</text:p>
            <text:p text:style-name="tussenkopcur">
            <text:span text:style-name="nadrukvet">Ter inzage </text:span>
          </text:p>
            <text:p text:style-name="common-al">U kunt de vergunning en de bijbehorende stukken inzien tot en met 22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1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passen van de waterhuishouding in het kader van de realisatie van een windmolenpark op de locatie nabij Beusichemseweg 146 in Schalkwijk. (code HDSR3686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112</meta:user-defined>
    <meta:user-defined meta:name="OVERHEIDop.WsbID/DC.identifier">wsb-2019-4112</meta:user-defined>
    <meta:user-defined meta:name="OVERHEID.TaxonomieBeleidsagenda/OVERHEID.category">Ruimte en infrastructuur | Organisatie en beleid</meta:user-defined>
    <meta:user-defined meta:name="OVERHEIDop.referentienummer">HDSR36865</meta:user-defined>
    <meta:user-defined meta:name="DCTERMS.abstract">watervergunning voor het aanpassen van de waterhuishouding in het kader van de realisatie van een windmolenpark op de locatie nabij Beusichemseweg 146 in Schalkw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NL 146</meta:user-defined>
    <meta:user-defined meta:name="OVERHEIDop.woonplaats">Schalkwijk</meta:user-defined>
    <meta:user-defined meta:name="OVERHEIDop.straatnaam">Beusichem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865|exb-2019-18560</meta:user-defined>
    <meta:user-defined meta:name="OVERHEIDop.externeBijlage">Bijlage HDSR36865 - Tekening|exb-2019-18561</meta:user-defined>
    <meta:user-defined meta:name="OVERHEIDop.externeBijlage">Bijlage HDSR36865 - Tekening|exb-2019-18562</meta:user-defined>
    <meta:user-defined meta:name="OVERHEIDop.externeBijlage">Bijlage HDSR36865 - Tekening|exb-2019-18563</meta:user-defined>
    <meta:user-defined meta:name="OVERHEIDop.externeBijlage">Bijlage HDSR36865 - Tekening|exb-2019-18564</meta:user-defined>
    <meta:user-defined meta:name="OVERHEID.EPSG28992/DC.spatial">145949 443633</meta:user-defined>
    <meta:user-defined meta:name="OVERHEIDop.versieInformatie"/>
  </office:meta>
</office:document-meta>
</file>