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Bentwoud (Polder de Noordplas)</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3 maart 2019 het peilbesluit voor de Bentwoud (Polder de Noordplas) vastgesteld. </text:p>
            <text:p text:style-name="common-al">Het peilbesluit betreft:</text:p>
            <text:p text:style-name="common-al">De functieverandering van een deel van het gebied als gevolg van de ontwikkeling van bos- en natuurgebied. Tevens zijn twee peilvakken in de kern van Hazerswoude-Dorp meegenomen.</text:p>
            <text:p text:style-name="common-al">Het doel van het watergebiedsplan Bentwoud is een actueel peilbesluit en een beschrijving van de waterhuishoudkundige maatregelen die noodzakelijk zijn ter verbetering van het watersysteem. Het nieuwe peilbesluit voor het peilbesluitgebied Bentwoud betreft een partiële herziening van het peilbesluit Polder de Noordplas (2008). Een groot deel van het gebied is op basis van vergunningen al aangepast en ingericht voor de nieuwe functies, dit wordt geformaliseerd in het peilbesluit. Bij de beschrijving van de huidige situatie is uitgegaan van de peilvakken zoals ze in de praktijk ingericht zijn.</text:p>
            <text:p text:style-name="common-al">Het peilbesluit kan worden ingezien van 16 april 2019 tot en met 28 mei 2019:</text:p>
            <text:p text:style-name="common-al">1. op het kantoor van Rijnland, Archimedesweg 1 te Leiden tijdens kantooruren; </text:p>
            <text:p text:style-name="common-al">2. vanaf 16 april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1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Bentwoud (Polder de Noordpla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11</meta:user-defined>
    <meta:user-defined meta:name="OVERHEIDop.WsbID/DC.identifier">wsb-2019-4111</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8.13020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31</meta:user-defined>
    <meta:user-defined meta:name="OVERHEIDop.woonplaats">Benthuizen</meta:user-defined>
    <meta:user-defined meta:name="OVERHEIDop.straatnaam">Hogeveensep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Bentwoud|exb-2019-18547</meta:user-defined>
    <meta:user-defined meta:name="OVERHEIDop.externeBijlage">Toelichting bij Peilbesluit Bentwoud|exb-2019-18548</meta:user-defined>
    <meta:user-defined meta:name="OVERHEIDop.externeBijlage">Nota van Beantwoording Peilbesluit Bentwoud |exb-2019-18549</meta:user-defined>
    <meta:user-defined meta:name="OVERHEID.EPSG28992/DC.spatial">100256 454384</meta:user-defined>
    <meta:user-defined meta:name="OVERHEIDop.versieInformatie"/>
  </office:meta>
</office:document-meta>
</file>